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ogvensestraat 198, 5017C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februari 2026, geregistreerd onder zaak(nummer) Z2026-00002249, aangaande:</text:p>
            <text:p text:style-name="common-al">Omschrijving/naam: <text:span text:style-name="nadrukvet">verbouwen van de woning (wijzigen vergunning B2025-00001963)</text:span></text:p>
            <text:p text:style-name="common-al">Locatie/adres: <text:span text:style-name="nadrukvet">Hoogvensestraat 198, 5017C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24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24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44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4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4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49</meta:user-defined>
    <meta:user-defined meta:name="DCTERMS.abstract">Z2026-00002249 - verbouwen van de woning (wijzigen vergunning B2025-00001963)</meta:user-defined>
    <dc:language>nl</dc:language>
    <meta:user-defined meta:name="OVERHEIDop.locatietype/OVERHEIDop.gebiedsmarkering">Vlak</meta:user-defined>
    <meta:user-defined meta:name="DC.title">Besluit op aanvraag omgevingsvergunning, Hoogvensestraat 198, 5017CJ Tilbur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443</meta:user-defined>
    <meta:user-defined meta:name="OVERHEIDop.GmbID/DC.identifier">gmb-2026-170443</meta:user-defined>
    <meta:user-defined meta:name="OVERHEIDop.versieInformatie"/>
  </office:meta>
</office:document-meta>
</file>