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omgevingsvergunning: 2026033102058, Ambachtsweg naast 44a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bouwen van een bedrijfsgebouw </text:p>
            <text:p text:style-name="common-al">DSO-Verzoeknummer: 2026033102058</text:p>
            <text:p text:style-name="common-al">Locatie: Ambachtsweg naast 44a Pijnacker</text:p>
            <text:p text:style-name="common-al">Datum besluit: 08-04-2026</text:p>
            <text:p text:style-name="common-al">
            <text:span text:style-name="nadrukvet">Bezwaar maken</text:span>
          </text:p>
            <text:p text:style-name="common-al">De aanvraag omgevingsvergunning is ingetrokken. Er wordt daarom geen besluit genomen op de aanvraag.
</text:p>
            <text:p text:style-name="last-al">Het is niet mogelijk om bezwaar te maken of beroep aan te tekenen omdat er geen besluit op de aanvraag genomen wordt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70441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44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44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57902</meta:user-defined>
    <meta:user-defined meta:name="DCTERMS.abstract">het bouwen van een bedrijfs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omgevingsvergunning: 2026033102058, Ambachtsweg naast 44a Pijnacker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441</meta:user-defined>
    <meta:user-defined meta:name="OVERHEIDop.GmbID/DC.identifier">gmb-2026-170441</meta:user-defined>
    <meta:user-defined meta:name="OVERHEIDop.versieInformatie"/>
  </office:meta>
</office:document-meta>
</file>