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leine Dorpsstraat 24, 1861 KN Bergen (NH), het planologisch mogelijk maken van een woning op de begane grond, verzenddatum 8 april 2026 (Z2025-00007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4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370</meta:user-defined>
    <meta:user-defined meta:name="DCTERMS.abstract">Kleine Dorpsstraat 24, 1861 KN Bergen (NH), het planologisch mogelijk maken van een woning op de begane grond, verzenddatum 8 april 2026 (Z2025-00007370)</meta:user-defined>
    <dc:language>nl</dc:language>
    <meta:user-defined meta:name="OVERHEIDop.locatietype/OVERHEIDop.gebiedsmarkering">Vlak</meta:user-defined>
    <meta:user-defined meta:name="DC.title">Gemeente Bergen, aanvraag omgevingsvergunning (regulier) verleend, Kleine Dorpsstraat 24, 1861 KN Bergen (NH), het planologisch mogelijk maken van een woning op de begane grond, verzenddatum 8 april 2026 (Z2025-00007370)</meta:user-defined>
    <meta:user-defined meta:name="DCTERMS.W3CDTF/DCTERMS.available">2026-04-10</meta:user-defined>
    <meta:user-defined meta:name="DCTERMS.W3CDTF/OVERHEIDop.jaargang">2026</meta:user-defined>
    <meta:user-defined meta:name="OVERHEIDop.publicationIssue">170440</meta:user-defined>
    <meta:user-defined meta:name="OVERHEIDop.GmbID/DC.identifier">gmb-2026-170440</meta:user-defined>
    <meta:user-defined meta:name="OVERHEIDop.versieInformatie"/>
  </office:meta>
</office:document-meta>
</file>