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Dorpsstraat 54S, 1861 KX Bergen (NH), het kappen van 3 bomen, verzenddatum 8 april 2026 (Z2026-0000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4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82</meta:user-defined>
    <meta:user-defined meta:name="DCTERMS.abstract">Dorpsstraat 54S, 1861 KX Bergen (NH), het kappen van 3 bomen, verzenddatum 8 april 2026 (Z2026-00002382)</meta:user-defined>
    <dc:language>nl</dc:language>
    <meta:user-defined meta:name="OVERHEIDop.locatietype/OVERHEIDop.gebiedsmarkering">Vlak</meta:user-defined>
    <meta:user-defined meta:name="DC.title">Gemeente Bergen, aanvraag omgevingsvergunning (regulier) verleend met herplantplicht, Dorpsstraat 54S, 1861 KX Bergen (NH), het kappen van 3 bomen, verzenddatum 8 april 2026 (Z2026-00002382)</meta:user-defined>
    <meta:user-defined meta:name="DCTERMS.W3CDTF/DCTERMS.available">2026-04-10</meta:user-defined>
    <meta:user-defined meta:name="DCTERMS.W3CDTF/OVERHEIDop.jaargang">2026</meta:user-defined>
    <meta:user-defined meta:name="OVERHEIDop.publicationIssue">170433</meta:user-defined>
    <meta:user-defined meta:name="OVERHEIDop.GmbID/DC.identifier">gmb-2026-170433</meta:user-defined>
    <meta:user-defined meta:name="OVERHEIDop.versieInformatie"/>
  </office:meta>
</office:document-meta>
</file>