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Timmerdorp Anna Paulowna op de locatie Dokter Olreelaan 2 te Anna Paulowna, zaaknummer Z-61104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Timmerdorp Anna Paulowna op de locatie Dokter Olreelaan 2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3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42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Timmerdorp Anna Paulowna op de locatie Dokter Olreelaan 2 te Anna Paulowna, zaaknummer Z-611047</meta:user-defined>
    <meta:user-defined meta:name="DCTERMS.W3CDTF/DCTERMS.available">2026-04-10</meta:user-defined>
    <meta:user-defined meta:name="DCTERMS.W3CDTF/OVERHEIDop.jaargang">2026</meta:user-defined>
    <meta:user-defined meta:name="OVERHEIDop.publicationIssue">170426</meta:user-defined>
    <meta:user-defined meta:name="OVERHEIDop.GmbID/DC.identifier">gmb-2026-170426</meta:user-defined>
    <meta:user-defined meta:name="OVERHEIDop.versieInformatie"/>
  </office:meta>
</office:document-meta>
</file>