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ouw jongveestal, Weenkweg 13, 7165BA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is een aanvraag ontvangen voor de aanbouw jongveestal op locatie Weenkweg 13, 7165BA Rietmolen. De aanvraag is geregistreerd onder zaaknummer Z2026-0000063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042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2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2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34</meta:user-defined>
    <meta:user-defined meta:name="DCTERMS.abstract">Betreft: Aanvraag op locatie Weenkweg 13, 7165BA Rietmolen</meta:user-defined>
    <dc:language>nl</dc:language>
    <meta:user-defined meta:name="OVERHEIDop.locatietype/OVERHEIDop.gebiedsmarkering">Vlak</meta:user-defined>
    <meta:user-defined meta:name="DC.title">Aanvraag vergunning voor aanbouw jongveestal, Weenkweg 13, 7165BA Rietmol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425</meta:user-defined>
    <meta:user-defined meta:name="OVERHEIDop.GmbID/DC.identifier">gmb-2026-170425</meta:user-defined>
    <meta:user-defined meta:name="OVERHEIDop.versieInformatie"/>
  </office:meta>
</office:document-meta>
</file>