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 1 boom ) op de locatie Oost Kinderdijk 307 te Alblasserdam zaaknummer 9003588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 1 boom ) op de locatie Oost Kinderdijk 307 te Alblasserdam</text:span>
          </text:p>
            <text:p text:style-name="common-al">De gemeente Alblasserdam heeft een vergunning verleend. De gemeente geeft hiermee toestemming voor het vellen of doen vellen van een houtopstand ( 1 boom ) op de locatie Oost Kinderdijk 30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307 te Alblasserdam.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042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 1 boom ) op de locatie Oost Kinderdijk 307 te Alblasserdam zaaknummer 9003588543</meta:user-defined>
    <meta:user-defined meta:name="DCTERMS.W3CDTF/DCTERMS.available">2026-04-10</meta:user-defined>
    <meta:user-defined meta:name="DCTERMS.W3CDTF/OVERHEIDop.jaargang">2026</meta:user-defined>
    <meta:user-defined meta:name="OVERHEIDop.publicationIssue">170424</meta:user-defined>
    <meta:user-defined meta:name="OVERHEIDop.GmbID/DC.identifier">gmb-2026-170424</meta:user-defined>
    <meta:user-defined meta:name="OVERHEIDop.versieInformatie"/>
  </office:meta>
</office:document-meta>
</file>