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 transformatorstation ten behoeve van Stedin op het perceel KPN02 A 9705 aan Edisonstraat 1 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Edisonstraat 1 c: het bouwen van een nieuw transformatorstation ten behoeve van Stedin op het perceel KPN02 A 9705. (Door dit besluit is de nieuwe uiterste beslisdatum 24 mei 2026) </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april 2026. </text:span>
            <text:span text:style-name="datum"/>
          </text:p>
          </text:section>
          <text:section text:name="ondertekening_id1-3-2-2-2">
            <text:p><text:span text:style-name="ondertekening_naam">
            <text:span text:style-name="voornaam">
              
            </text:span>
            <text:span text:style-name="achternaam"/>
          </text:span></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04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voor het bouwen van een nieuw transformatorstation ten behoeve van Stedin op het perceel KPN02 A 9705 aan Edisonstraat 1 c te Krimpen aan den IJssel</meta:user-defined>
    <meta:user-defined meta:name="DCTERMS.W3CDTF/DCTERMS.available">2026-04-13</meta:user-defined>
    <meta:user-defined meta:name="DCTERMS.W3CDTF/OVERHEIDop.jaargang">2026</meta:user-defined>
    <meta:user-defined meta:name="OVERHEIDop.publicationIssue">170423</meta:user-defined>
    <meta:user-defined meta:name="OVERHEIDop.GmbID/DC.identifier">gmb-2026-170423</meta:user-defined>
    <meta:user-defined meta:name="OVERHEIDop.versieInformatie"/>
  </office:meta>
</office:document-meta>
</file>