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e5b4b45-fa09-4c5f-add0-74c3f12ef5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Murdoch Mackenziestraat 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Steigereiland-Zuid de maximaal toegestane bezettingsgraad van 65%  gedurende zes maanden 297 uur is overschreden;</text:p>
              </text:list-item>
              <text:list-item text:style-override="id1-3-2-2-1-9-16">
                <text:number>•</text:number>
                <text:p text:style-name="al">de gemeente Amsterdam, gelet op bovenstaande overwegingen, overgaat tot het plaatsen van elektrische oplaadpunten bij de oplaadvakken ter hoogte van perceel Murdoch Mackenziestraat 1;</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Murdoch Mackenziestraat 1 (parkeervaknummers 127280485806 en 12728248580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5.7mm" svg:height="100.8mm"><draw:image xlink:href="Pictures/Afbeelding1i1e5b4b45-fa09-4c5f-add0-74c3f12ef5fa.png" xlink:type="simple"/></draw:frame></text:p>
            </text:section></draw:text-box></draw:frame>
          </text:p>
            <text:p text:style-name="common-al">Amsterdam, 21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4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Murdoch Mackenziestraat 1 aanleg twee elektrische oplaadvakken - Murdoch Mackenzie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urdoch Mackenziestraat 1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Murdoch Mackenziestraat 1 aanleg twee elektrische oplaadvakken</meta:user-defined>
    <meta:user-defined meta:name="DCTERMS.W3CDTF/DCTERMS.available">2026-01-23</meta:user-defined>
    <meta:user-defined meta:name="DCTERMS.W3CDTF/OVERHEIDop.jaargang">2026</meta:user-defined>
    <meta:user-defined meta:name="OVERHEIDop.publicationIssue">17042</meta:user-defined>
    <meta:user-defined meta:name="OVERHEIDop.GmbID/DC.identifier">gmb-2026-17042</meta:user-defined>
    <meta:user-defined meta:name="OVERHEIDop.versieInformatie"/>
  </office:meta>
</office:document-meta>
</file>