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afsluiting Oosterzijweg tussen Lagelaan en Ypesteinerlaan, Heiloo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text:p>
          <text:p text:style-name="aanhef_wie">Op grond van artikel 18, eerste lid, onder d, van de Wegenverkeerswet 1994 is het college van burgemeester en wethouders bevoegd verkeersbesluiten te nemen voor wegen in beheer van de gemeente Heiloo.  </text:p>
          <text:section text:name="considerans_id1-3-2-1-4" text:style-name="considerans">
            <text:p text:style-name="tussenkopcur">
            <text:span text:style-name="nadrukvet">Overwegende</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 Motivering </text:span>
          </text:p>
            <text:p text:style-name="considerans.al">De Oosterzijweg tussen de Lagelaan en Ypesteinerlaan is een erftoegangsweg met een maximum snelheid van 30 km/u die onderdeel is van het hoofdfietsnetwerk van Heiloo zoals vastgesteld in het Fietsbeleidsplan.</text:p>
            <text:p text:style-name="considerans.al">Op dergelijke wegen zijn hoge verkeersintensiteiten ongewenst. Daarnaast ervaren buurtbewoners overmatig overlast als gevolg van het huidige verkeersbeeld. Om deze redenen wordt het noodzakelijk geacht de verkeerssituatie te verbeteren door het doorgaand verkeer onmogelijk te maken. Door middel van het plaatsen van een paal wordt hierin voorzien. Aanvullend worden borden L8 en L9 RVV 1990 geplaatst nabij de kruisingen met de Ypesteinerlaan en de Lagelaan.</text:p>
            <text:p text:style-name="considerans.al"> Met bewoners en bedrijven is overleg geweest door middel van brieven en gesprekken. Hieruit blijkt dat de bewoners overwegend voor het paaltje zijn en enkele bedrijven tegen. </text:p>
            <text:p text:style-name="considerans.al">De bedrijven zijn erop tegen vanwege toegang tot een aantal percelen. Deze percelen blijven toegankelijk via een alternatieve route. Op deze route worden aanpassingen uitgevoerd waardoor zwaar verkeer makkelijker van de route gebruik kan maken.</text:p>
            <text:p text:style-name="considerans.al">
            <text:span text:style-name="nadrukvet"> Belangenafweging </text:span>
          </text:p>
            <text:p text:style-name="considerans.al">Van de in artikel 2, eerste en tweede lid, van de Wegenverkeerswet 1994 genoemde belangen, liggen de volgende belangen ten grondslag aa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2. 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 Door de genomen maatregelen wordt de verkeersveiligheid en leefbaarheid vergroot. De bereikbaarheid van omliggende percelen neemt af, inclusief die van bedrijven.De gemeente acht de verkeersveiligheid en de leefbaarheid van de bewoners van groter belang dan de bereikbaarheid van gemotoriseerd verkeer. De andere in de wegenverkeerswet genoemde doelen en belangen zijn niet of slechts in zeer geringe mate van belang en daarom niet tot een ander besluit heeft geleidt. </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positief advies.</text:p>
            <text:p text:style-name="considerans.al">Overeenkomstig art. 25 BABW is overleg gepleegd met de gemeente Castricum omdat de maatregelen dichtbij de gemeentegrens worden genom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tot het plaatsen van een paal in het midden van de weg op de Oosterzijweg waardoor er geen doorgaand (gemotoriseerd) verkeer meer mogelijk is;</text:p>
            <text:p text:style-name="common-al">2.Genoemde verkeersmaatregel uit te voeren zoals aangegeven op bijgevoegde overzichtstekening(en); </text:p>
            <text:p text:style-name="last-al">3. Dat dit besluit in werking treedt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
              <text:span text:style-name="nadrukcur">13-04-2025</text:span>
            </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W.</text:span>
            <text:span text:style-name="achternaam">Keja</text:span>
          </text:span></text:p>
            <text:p><text:span text:style-name="functie">Beleidsmedewerker Verkeer BUC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4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Heiloo - verkeersbesluit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verkeersbesluit voor een verkeersmaatregel in gemeente Heiloo.</meta:user-defined>
    <meta:user-defined meta:name="OVERHEIDop.verkeersbordcode">L8</meta:user-defined>
    <dc:language>nl</dc:language>
    <meta:user-defined meta:name="OVERHEIDop.locatietype/OVERHEIDop.gebiedsmarkering">Punt</meta:user-defined>
    <meta:user-defined meta:name="DC.title">Verkeersbesluit fysieke afsluiting Oosterzijweg tussen Lagelaan en Ypesteinerlaan, Heiloo</meta:user-defined>
    <meta:user-defined meta:name="DCTERMS.W3CDTF/DCTERMS.available">2026-04-13</meta:user-defined>
    <meta:user-defined meta:name="OVERHEIDop.externeBijlage">locatie verkeersbord|exb-2026-12854</meta:user-defined>
    <meta:user-defined meta:name="OVERHEIDop.externeBijlage">inrichting afsluiting|exb-2026-12855</meta:user-defined>
    <meta:user-defined meta:name="DCTERMS.W3CDTF/OVERHEIDop.jaargang">2026</meta:user-defined>
    <meta:user-defined meta:name="OVERHEIDop.publicationIssue">170418</meta:user-defined>
    <meta:user-defined meta:name="OVERHEIDop.GmbID/DC.identifier">gmb-2026-170418</meta:user-defined>
    <meta:user-defined meta:name="OVERHEIDop.versieInformatie"/>
  </office:meta>
</office:document-meta>
</file>