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Westerdijk, te Hoorn</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verkeersmaatregel(en) </text:p>
            <text:p text:style-name="common-al">9 april 2026</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de <text:span text:style-name="nadrukvet">Westerdijk 189 </text:span>heeft verzocht, ten behoeve van het door de aanvrager bestuurde motorvoertuig, een gehandicaptenparkeerplaats op kenteken aan te wijzen in de nabijheid van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voorkant van de <text:span text:style-name="nadrukvet">Westerdijk 189 </text:span>op korte loopafstand van de voorzijde van de woning van de aanvrager ligt;</text:p>
            <text:p text:style-name="common-al">op deze parkeerplaats voor de aanvrager voldoende ruimte is voor het in- en uitstappen;</text:p>
            <text:p text:style-name="common-al">gelet op de geldende beleidsregel, waarin is opgenomen dat in principe wordt gekozen voor een algemene gehandicaptenparkeerplaats;</text:p>
            <text:p text:style-name="common-al">een algemene gehandicaptenparkeerplaats op deze locatie naar verwachting niet goed zal functioneren;</text:p>
            <text:p text:style-name="common-al">de locatie aan de Westerdijk nabij het centrum en het vooroever-/strandgebied ligt, waardoor de kans groot is dat een algemene gehandicaptenparkeerplaats regelmatig gebruikt zal worden door bezoekers, en daardoor niet structureel beschikbaar is voor de aanvrager;</text:p>
            <text:p text:style-name="common-al">om deze reden wordt afgeweken van het geldende beleid en wordt een gehandicaptenparkeerplaats op kenteken toegewezen, welke afwijking is afgestemd met het college;</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22">
              <text:list-item text:style-override="id1-3-2-2-1-22-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span text:style-name="nadrukvet">Besluit:</text:span>
          </text:p>
            <text:list text:style-name="id1-3-2-2-1-25">
              <text:list-item text:style-override="id1-3-2-2-1-25-1">
                <text:number>•</text:number>
                <text:p text:style-name="al">tot het aanwijzen van een gehandicaptenparkeerplaats op kenteken op de parkeerplaats aan de voorzijde van de <text:span text:style-name="nadrukvet">Westerdijk 189 </text:span>te Hoorn.</text:p>
              </text:list-item>
              <text:list-item text:style-override="id1-3-2-2-1-25-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25-3">
                <text:number/>
                <text:p text:style-name="al"/>
              </text:list-item>
              <text:list-item text:style-override="id1-3-2-2-1-25-4">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041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1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1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rn - Gehandicaptenparkeerplaats op kenteken - Westerdijk 18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35784</meta:user-defined>
    <meta:user-defined meta:name="DCTERMS.abstract">Gehandicaptenparkeerplaats op kenteken aan de Westerdijk in Hoorn. Vanwege de ligging nabij het centrum is gekozen voor een parkeerplaats op kenteken in plaats van een algemene gehandicaptenparkeerplaats.</meta:user-defined>
    <meta:user-defined meta:name="OVERHEIDop.verkeersbordcode">E6</meta:user-defined>
    <dc:language>nl</dc:language>
    <meta:user-defined meta:name="OVERHEIDop.locatietype/OVERHEIDop.gebiedsmarkering">Adres</meta:user-defined>
    <meta:user-defined meta:name="DC.title">Gehandicaptenparkeerplaats op kenteken op de Westerdijk, te Hoorn</meta:user-defined>
    <meta:user-defined meta:name="DCTERMS.W3CDTF/DCTERMS.available">2026-04-10</meta:user-defined>
    <meta:user-defined meta:name="DCTERMS.W3CDTF/OVERHEIDop.jaargang">2026</meta:user-defined>
    <meta:user-defined meta:name="OVERHEIDop.publicationIssue">170415</meta:user-defined>
    <meta:user-defined meta:name="OVERHEIDop.GmbID/DC.identifier">gmb-2026-170415</meta:user-defined>
    <meta:user-defined meta:name="OVERHEIDop.versieInformatie"/>
  </office:meta>
</office:document-meta>
</file>