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621, 1566 EA Assendelft - het plaatsen van een vlonder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883 - het plaatsen van een vlonder in het achtererf -  - op de locatie Dorpsstraat 621, 1566 EA Assendelft</text:p>
            <text:p text:style-name="common-al">Besluit verzonden: 08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4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3</meta:user-defined>
    <dc:language>nl</dc:language>
    <meta:user-defined meta:name="OVERHEIDop.locatietype/OVERHEIDop.gebiedsmarkering">Punt</meta:user-defined>
    <meta:user-defined meta:name="DC.title">Verleende omgevingsvergunning - Dorpsstraat 621, 1566 EA Assendelft - het plaatsen van een vlonder in het achtererf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10</meta:user-defined>
    <meta:user-defined meta:name="OVERHEIDop.GmbID/DC.identifier">gmb-2026-170410</meta:user-defined>
    <meta:user-defined meta:name="OVERHEIDop.versieInformatie"/>
  </office:meta>
</office:document-meta>
</file>