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op de locatie Voorweg (Nabij huisnummer 144) te Zoetermeer op 03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6 is een aanvraag Omgevingsvergunning ontvangen voor het kappen van een boom op locatie Voorweg (Nabij huisnummer 144) te Zoetermeer. De aanvraag is geregistreerd onder zaaknummer 2026-04762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040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0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0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47627</meta:user-defined>
    <meta:user-defined meta:name="DCTERMS.abstract">het kappen van een boom Voorweg (Nabij huisnummer 144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 op de locatie Voorweg (Nabij huisnummer 144) te Zoetermeer op 03-04-2026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407</meta:user-defined>
    <meta:user-defined meta:name="OVERHEIDop.GmbID/DC.identifier">gmb-2026-170407</meta:user-defined>
    <meta:user-defined meta:name="OVERHEIDop.versieInformatie"/>
  </office:meta>
</office:document-meta>
</file>