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d Maas Memori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8 april 2026,<text:span text:style-name="nadrukvet"> Ad Maas Memorial</text:span> op zaterdag 6 juni 2026 van 09.00 uur tot 23.00 uur in Rijen, Sportpark Vijf Eiken. (1139524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0401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0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401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Ad Maas Memorial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401</meta:user-defined>
    <meta:user-defined meta:name="OVERHEIDop.GmbID/DC.identifier">gmb-2026-170401</meta:user-defined>
    <meta:user-defined meta:name="OVERHEIDop.versieInformatie"/>
  </office:meta>
</office:document-meta>
</file>