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Rubensstraat 25, 2526 PC 's-Gravenhage, Rubensstraat 25 A, 2526 PC 's-Gravenhage, Rubensstraat 25 B, 2526 PC 's-Gravenhage, Rubensstraat 25 C, 2526 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Rubensstraat 25, 25A, 25B, 25C, 25D</text:p>
            <text:p text:style-name="common-al"/>
            <text:p text:style-name="common-al">Ons kenmerk: VTH2026-5088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Rubensstraat 25, 2526 PC 's-Gravenhage, Rubensstraat 25 A, 2526 PC 's-Gravenhage, Rubensstraat 25 B, 2526 PC 's-Gravenhage, Rubensstraat 25 C, 2526 PC 's-Gravenhage, Rubensstraat 25 D, 2526 PC 's-Gravenhage</text:p>
            <text:p text:style-name="common-al"/>
            <text:p text:style-name="common-al">
            <text:span text:style-name="nadrukvet">
              <text:span text:style-name="nadrukcur">Datum bekendmaking besluit:</text:span>
            </text:span>
          </text:p>
            <text:p text:style-name="common-al">08-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39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9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0884</meta:user-defined>
    <meta:user-defined meta:name="DCTERMS.abstract">het kadastraal splitsen van de percelen Rubensstraat 25, 25A, 25B, 25C, 25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Rubensstraat 25, 2526 PC 's-Gravenhage, Rubensstraat 25 A, 2526 PC 's-Gravenhage, Rubensstraat 25 B, 2526 PC 's-Gravenhage, Rubensstraat 25 C, 2526 P</meta:user-defined>
    <meta:user-defined meta:name="OVERHEIDop.datumEindeReactietermijn">2026-05-21</meta:user-defined>
    <meta:user-defined meta:name="OVERHEIDop.terinzageleggingBG">https://www.digitale-inzage.nl/Den%20Haag/dossier/tMVKT5ysfU6z4m3ZF-nu6Q</meta:user-defined>
    <meta:user-defined meta:name="DCTERMS.W3CDTF/DCTERMS.available">2026-04-10</meta:user-defined>
    <meta:user-defined meta:name="DCTERMS.W3CDTF/OVERHEIDop.jaargang">2026</meta:user-defined>
    <meta:user-defined meta:name="OVERHEIDop.publicationIssue">170396</meta:user-defined>
    <meta:user-defined meta:name="OVERHEIDop.GmbID/DC.identifier">gmb-2026-170396</meta:user-defined>
    <meta:user-defined meta:name="OVERHEIDop.versieInformatie"/>
  </office:meta>
</office:document-meta>
</file>