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e Posthoornstraat 8, 5048 AS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april 2025, geregistreerd onder zaak(nummer) Z2025-00004761, aangaande:</text:p>
            <text:p text:style-name="common-al">Omschrijving/naam: <text:span text:style-name="nadrukvet">realiseren van een bedrijfspand met kantoren</text:span></text:p>
            <text:p text:style-name="common-al">Locatie/adres: <text:span text:style-name="nadrukvet">De Posthoornstraat 8, 5048 AS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76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476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039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39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39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61</meta:user-defined>
    <meta:user-defined meta:name="DCTERMS.abstract">Z2025-00004761 - realiseren van een bedrijfspand met kantoren</meta:user-defined>
    <dc:language>nl</dc:language>
    <meta:user-defined meta:name="OVERHEIDop.locatietype/OVERHEIDop.gebiedsmarkering">Vlak</meta:user-defined>
    <meta:user-defined meta:name="DC.title">Besluit op aanvraag omgevingsvergunning, De Posthoornstraat 8, 5048 AS Tilburg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394</meta:user-defined>
    <meta:user-defined meta:name="OVERHEIDop.GmbID/DC.identifier">gmb-2026-170394</meta:user-defined>
    <meta:user-defined meta:name="OVERHEIDop.versieInformatie"/>
  </office:meta>
</office:document-meta>
</file>