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randveilig gebruiken van het kinderdagverblijf aan Patrijzenstraat 53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Patrijzenstraat 53: het brandveilig gebruik van het kinderdag verblijf (datum ontvangst: 27 maart 2026)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7 april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70388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38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38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vergunning voor het brandveilig gebruiken van het kinderdagverblijf aan Patrijzenstraat 53 te Krimpen aan den IJssel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0388</meta:user-defined>
    <meta:user-defined meta:name="OVERHEIDop.GmbID/DC.identifier">gmb-2026-170388</meta:user-defined>
    <meta:user-defined meta:name="OVERHEIDop.versieInformatie"/>
  </office:meta>
</office:document-meta>
</file>