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kappen van bomen voor het verbreden van dammen, De Koaten 48, Kootstertille (nabij), kadastraal KTNOO E 553</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kappen van bomen voor het verbreden van dammen, De Koaten 48, Kootstertille (nabij), kadastraal KTNOO E 553</text:p>
            <text:p text:style-name="common-al">Zaaknummer: Z2026-000488</text:p>
            <text:p text:style-name="common-al">Zaakadres: De Koaten 48, Kootstertille (nabij), kadastraal KTNOO E 553</text:p>
            <text:p text:style-name="common-al">Omschrijving: het kappen van bomen voor het verbreden van dammen</text:p>
            <text:p text:style-name="common-al">Datum ontvangst: 19-03-2026</text:p>
            <text:p text:style-name="common-al">Datum bekendmaking: 09-04-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7038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8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8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488</meta:user-defined>
    <meta:user-defined meta:name="DCTERMS.abstract">het kappen van bomen voor het verbreden van dammen</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kappen van bomen voor het verbreden van dammen, De Koaten 48, Kootstertille (nabij), kadastraal KTNOO E 553</meta:user-defined>
    <meta:user-defined meta:name="DCTERMS.W3CDTF/DCTERMS.available">2026-04-10</meta:user-defined>
    <meta:user-defined meta:name="DCTERMS.W3CDTF/OVERHEIDop.jaargang">2026</meta:user-defined>
    <meta:user-defined meta:name="OVERHEIDop.publicationIssue">170384</meta:user-defined>
    <meta:user-defined meta:name="OVERHEIDop.GmbID/DC.identifier">gmb-2026-170384</meta:user-defined>
    <meta:user-defined meta:name="OVERHEIDop.versieInformatie"/>
  </office:meta>
</office:document-meta>
</file>