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opbouw, Dr Breveestraat 4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april 2026</text:p>
            <text:p text:style-name="common-al">Activiteit: plaatsen dakopbouw</text:p>
            <text:p text:style-name="common-al">Adres: Dr Breveestraat 47 in Bunnik</text:p>
            <text:p text:style-name="common-al">Zaaknummer: OV 1433684</text:p>
            <text:p text:style-name="common-al">Datum ontvangst aanvraag:  7 april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038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opbouw, Dr Breveestraat 47 in Bunni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83</meta:user-defined>
    <meta:user-defined meta:name="OVERHEIDop.GmbID/DC.identifier">gmb-2026-170383</meta:user-defined>
    <meta:user-defined meta:name="OVERHEIDop.versieInformatie"/>
  </office:meta>
</office:document-meta>
</file>