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op de tweede verdieping, Rijnland 20 2064 S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04-2026, Het vergroten van de woning door het plaatsen van een dakkapel op het voordakvlak p[ de tweede verdieping, Rijnland 20 2064 SE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38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34616</meta:user-defined>
    <meta:user-defined meta:name="DCTERMS.abstract">Het vergroten van de woning door het plaatsen van een dakkapel op het voordakvlak p[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op de tweede verdieping, Rijnland 20 2064 SE Spaarn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82</meta:user-defined>
    <meta:user-defined meta:name="OVERHEIDop.GmbID/DC.identifier">gmb-2026-170382</meta:user-defined>
    <meta:user-defined meta:name="OVERHEIDop.versieInformatie"/>
  </office:meta>
</office:document-meta>
</file>