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ubus kerkenfestival op 10 mei 2026 in gemeent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04-2026 een vergunning APV-Bijzondere wet verleend. De gemeente geeft hiermee toestemming voor het Kubus kerkenfestival op 10 mei 2026 in gemeente Oost West en Middelbeers. Het kenmerk van de gemeente voor deze zaak is 08237759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038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8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8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82377598</meta:user-defined>
    <meta:user-defined meta:name="DCTERMS.abstract">Kubus kerkenfestival op 10 mei 2026</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Kubus kerkenfestival op 10 mei 2026 in gemeente Oost West en Middelbeers</meta:user-defined>
    <meta:user-defined meta:name="DCTERMS.W3CDTF/DCTERMS.available">2026-04-10</meta:user-defined>
    <meta:user-defined meta:name="DCTERMS.W3CDTF/OVERHEIDop.jaargang">2026</meta:user-defined>
    <meta:user-defined meta:name="OVERHEIDop.publicationIssue">170381</meta:user-defined>
    <meta:user-defined meta:name="OVERHEIDop.GmbID/DC.identifier">gmb-2026-170381</meta:user-defined>
    <meta:user-defined meta:name="OVERHEIDop.versieInformatie"/>
  </office:meta>
</office:document-meta>
</file>