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de kade van Hollandia aan Schaardijk 23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Schaardijk 23: het renoveren van de kade van Hollandia (datum ontvangst: 25 maart 2026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7 april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7037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7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7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de kade van Hollandia aan Schaardijk 23 te Krimpen aan den IJssel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0379</meta:user-defined>
    <meta:user-defined meta:name="OVERHEIDop.GmbID/DC.identifier">gmb-2026-170379</meta:user-defined>
    <meta:user-defined meta:name="OVERHEIDop.versieInformatie"/>
  </office:meta>
</office:document-meta>
</file>