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8105210i62c192d6-cca1-43f0-9d4a-e7eb873f07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Heemraadweg 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ogewey-Noord de maximaal toegestane bezettingsgraad van 50%  gedurende zes maanden 90 uur is overschreden;</text:p>
              </text:list-item>
              <text:list-item text:style-override="id1-3-2-2-1-10-16">
                <text:number>•</text:number>
                <text:p text:style-name="al">de gemeente Amsterdam, gelet op bovenstaande overwegingen, overgaat tot het plaatsen van elektrische oplaadpunten bij de oplaadvakken ter hoogte van perceel Heemraadweg 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emraadweg 6 (parkeervaknummers 130571480862 en 13057348086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2566037735849mm"><draw:image xlink:href="Pictures/Afbeelding1088105210i62c192d6-cca1-43f0-9d4a-e7eb873f07da.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emraadweg 6 aanleg twee elektrische oplaadvakken - Heemraadwe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emraadweg 6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Heemraadweg 6 aanleg twee elektrische oplaadvakken</meta:user-defined>
    <meta:user-defined meta:name="DCTERMS.W3CDTF/DCTERMS.available">2026-04-13</meta:user-defined>
    <meta:user-defined meta:name="DCTERMS.W3CDTF/OVERHEIDop.jaargang">2026</meta:user-defined>
    <meta:user-defined meta:name="OVERHEIDop.publicationIssue">170378</meta:user-defined>
    <meta:user-defined meta:name="OVERHEIDop.GmbID/DC.identifier">gmb-2026-170378</meta:user-defined>
    <meta:user-defined meta:name="OVERHEIDop.versieInformatie"/>
  </office:meta>
</office:document-meta>
</file>