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Verweijhove (Nabij huisnummer 2) te Zoetermeer op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kappen van een boom op locatie Verweijhove (Nabij huisnummer 2) te Zoetermeer. De aanvraag is geregistreerd onder zaaknummer 2026-047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230</meta:user-defined>
    <meta:user-defined meta:name="DCTERMS.abstract">het kappen van een boom Verweijhove (Nabij huisnummer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Verweijhove (Nabij huisnummer 2) te Zoetermeer op 03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76</meta:user-defined>
    <meta:user-defined meta:name="OVERHEIDop.GmbID/DC.identifier">gmb-2026-170376</meta:user-defined>
    <meta:user-defined meta:name="OVERHEIDop.versieInformatie"/>
  </office:meta>
</office:document-meta>
</file>