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Boekweitbeemd 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GEO Energie B.V.</text:p>
            <text:p text:style-name="common-al">Locatie: Boekweitbeemd 1 te Valkenswaard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7 april 2026</text:p>
            <text:p text:style-name="common-al">DSO-verzoeknummer: 202604070182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63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036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6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6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637 </meta:user-defined>
    <dc:language>nl</dc:language>
    <meta:user-defined meta:name="OVERHEIDop.locatietype/OVERHEIDop.gebiedsmarkering">Adres</meta:user-defined>
    <meta:user-defined meta:name="DC.title">Gemeente Valkenswaard, melding Besluit activiteiten leefomgeving, Boekweitbeemd 1, Valkenswaar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68</meta:user-defined>
    <meta:user-defined meta:name="OVERHEIDop.GmbID/DC.identifier">gmb-2026-170368</meta:user-defined>
    <meta:user-defined meta:name="OVERHEIDop.versieInformatie"/>
  </office:meta>
</office:document-meta>
</file>