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Jasmijnstraat 23, Lisserbroek - het legaliseren van een reeds gebouwde schuur welke 19cm te hoog 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legaliseren van een reeds gebouwde schuur welke 19cm te hoog is</text:p>
            <text:p text:style-name="common-al">Zaaknummer: OD2026-0022455</text:p>
            <text:p text:style-name="common-al">DSO nummer: 2026021201930</text:p>
            <text:p text:style-name="common-al">Ontvangstdatum aanvraag: 12-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036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6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6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22455</meta:user-defined>
    <meta:user-defined meta:name="DCTERMS.abstract"> het legaliseren van een reeds gebouwde schuur welke 19cm te hoog 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Jasmijnstraat 23, Lisserbroek - het legaliseren van een reeds gebouwde schuur welke 19cm te hoog is</meta:user-defined>
    <meta:user-defined meta:name="DCTERMS.W3CDTF/DCTERMS.available">2026-04-10</meta:user-defined>
    <meta:user-defined meta:name="DCTERMS.W3CDTF/OVERHEIDop.jaargang">2026</meta:user-defined>
    <meta:user-defined meta:name="OVERHEIDop.publicationIssue">170367</meta:user-defined>
    <meta:user-defined meta:name="OVERHEIDop.GmbID/DC.identifier">gmb-2026-170367</meta:user-defined>
    <meta:user-defined meta:name="OVERHEIDop.versieInformatie"/>
  </office:meta>
</office:document-meta>
</file>