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t.b.v. nachtelijke werkzaamheden voor het vervangen van rijdraad bovenleiding van het treinspoor op 1 t/m 4 mei en 19 t/m 22 juni, treinspoor baanvak GEO 107 ter hoogte van km 13.1 t/m 17.050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4-2026 een besluit verzonden op de aanvraag met zaaknummer 2026-026167 voor ontheffing geluid t.b.v. nachtelijke werkzaamheden voor het vervangen van rijdraad bovenleiding van het treinspoor op 1 t/m 4 mei en 19 t/m 22 juni op locatie treinspoor baanvak GEO 107 ter hoogte van km 13.1 t/m 17.050 in Zoetermeer. De ontheff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36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6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26167</meta:user-defined>
    <meta:user-defined meta:name="DCTERMS.abstract">ontheffing geluid t.b.v. nachtelijke werkzaamheden voor het vervangen van rijdraad bovenleiding van het treinspoor op 1 t/m 4 mei en 19 t/m 22 juni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Geluidsontheffing art 4.5 APV voor ontheffing geluid t.b.v. nachtelijke werkzaamheden voor het vervangen van rijdraad bovenleiding van het treinspoor op 1 t/m 4 mei en 19 t/m 22 juni, treinspoor baanvak GEO 107 ter hoogte van km 13.1 t/m 17.050 in Zoeterme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66</meta:user-defined>
    <meta:user-defined meta:name="OVERHEIDop.GmbID/DC.identifier">gmb-2026-170366</meta:user-defined>
    <meta:user-defined meta:name="OVERHEIDop.versieInformatie"/>
  </office:meta>
</office:document-meta>
</file>