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53750245i7f88c7bc-220b-4df9-9ff9-261fca8a94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merbos 5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merbos 52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merbos 527 (parkeervaknummers 124565490807 en 124568490811)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48679245283017mm"><draw:image xlink:href="Pictures/Afbeelding1353750245i7f88c7bc-220b-4df9-9ff9-261fca8a943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erbos 527 aanleg twee elektrische oplaadvakken - Amerbos 5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erbos 5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Amerbos 527 aanleg twee elektrische oplaadvakken</meta:user-defined>
    <meta:user-defined meta:name="DCTERMS.W3CDTF/DCTERMS.available">2026-04-13</meta:user-defined>
    <meta:user-defined meta:name="DCTERMS.W3CDTF/OVERHEIDop.jaargang">2026</meta:user-defined>
    <meta:user-defined meta:name="OVERHEIDop.publicationIssue">170365</meta:user-defined>
    <meta:user-defined meta:name="OVERHEIDop.GmbID/DC.identifier">gmb-2026-170365</meta:user-defined>
    <meta:user-defined meta:name="OVERHEIDop.versieInformatie"/>
  </office:meta>
</office:document-meta>
</file>