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53207416i52f321a9-40c7-4470-8ad1-37440ef1a116.png" manifest:media-type="image/x-eps"/>
  <manifest:file-entry manifest:full-path="Pictures/afb2031247806i8c2c5c0b-3cb9-4bd0-84e8-996a7c70e1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DOKTER DE KOCKSTRAAT TE BRUINI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92498</text:p>
            <text:p text:style-name="al"/>
            <text:p text:style-name="al"/>
            <text:p text:style-name="al">
            <text:span text:style-name="nadrukvet">Het 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Bruinisse;</text:p>
              </text:list-item>
              <text:list-item text:style-override="id1-3-2-1-1-21-2">
                <text:number>•</text:number>
                <text:p text:style-name="al">de Dokter de Kockstraat een erftoegangsweg is waarop een maximumsnelheid geldt van </text:p>
                <text:p text:style-name="al">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de gemeente voornemens is om de gehandicaptenparkeerplaats op kenteken aan te wijzen in de haakse parkeervakken ter hoogte van huisnummer 79, nabij de ingang van Bruville;</text:p>
              </text:list-item>
              <text:list-item text:style-override="id1-3-2-1-1-21-10">
                <text:number>•</text:number>
                <text:p text:style-name="al">nabij de ingang een algemene gehandicaptenparkeerplaats aanwezig is;</text:p>
              </text:list-item>
              <text:list-item text:style-override="id1-3-2-1-1-21-11">
                <text:number>•</text:number>
                <text:p text:style-name="al">de algemene gehandicaptenparkeerplaats vaak wordt gebruikt door de aanvrager;</text:p>
              </text:list-item>
              <text:list-item text:style-override="id1-3-2-1-1-21-12">
                <text:number>•</text:number>
                <text:p text:style-name="al">het omwille van de parkeerdruk en het gebruik (door de aanvrager) logisch is om de algemene gehandicaptenparkeerplaats aan te wijzen als gehandicaptenparkeerplaats op kenteken;</text:p>
              </text:list-item>
              <text:list-item text:style-override="id1-3-2-1-1-21-1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5">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aanwijzen van een gehandicaptenparkeerplaats op kenteken in de haakse parkeervakken nabij de woning aan de Dokter de Kockstraat met huisnummer 79 te Bruiniss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692498 d.d. 25-03-2026.</text:p>
              </text:list-item>
            </text:list>
            <text:p text:style-name="al">
            <draw:frame><draw:text-box><text:section text:name="plaatje_id1-3-2-1-1-30-1" text:style-name="plaatje">
              <text:p text:style-name="illustratie_id1-3-2-1-1-30-1-1"><draw:frame draw:style-name="illustratie_id1-3-2-1-1-30-1-1" text:anchor-type="paragraph" svg:width="94.1mm" svg:height="88.6mm"><draw:image xlink:href="Pictures/afb853207416i52f321a9-40c7-4470-8ad1-37440ef1a116.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94.60000000000001mm" svg:height="60.599999999999994mm"><draw:image xlink:href="Pictures/afb2031247806i8c2c5c0b-3cb9-4bd0-84e8-996a7c70e13d.png" xlink:type="simple"/></draw:frame></text:p>
            </text:section></draw:text-box></draw:frame>
          </text:p>
            <text:p text:style-name="al">Afbeeldingen in verkeersbesluit behorende bij zaaknummer 1692498 d.d. 25-03-2026.</text:p>
            <text:p text:style-name="al"/>
            <text:p text:style-name="al">Aldus besloten te Zierikzee, 25-03-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03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Dokter de Kockstraat te Brui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2498</meta:user-defined>
    <meta:user-defined meta:name="OVERHEIDop.verkeersbordcode">E6</meta:user-defined>
    <dc:language>nl</dc:language>
    <meta:user-defined meta:name="OVERHEIDop.locatietype/OVERHEIDop.gebiedsmarkering">Punt</meta:user-defined>
    <meta:user-defined meta:name="DC.title">AANWIJZEN GEHANDICAPTENPARKEERPLAATS OP KENTEKEN DOKTER DE KOCKSTRAAT TE BRUINISSE</meta:user-defined>
    <meta:user-defined meta:name="DCTERMS.W3CDTF/DCTERMS.available">2026-04-10</meta:user-defined>
    <meta:user-defined meta:name="DCTERMS.W3CDTF/OVERHEIDop.jaargang">2026</meta:user-defined>
    <meta:user-defined meta:name="OVERHEIDop.publicationIssue">170364</meta:user-defined>
    <meta:user-defined meta:name="OVERHEIDop.GmbID/DC.identifier">gmb-2026-170364</meta:user-defined>
    <meta:user-defined meta:name="OVERHEIDop.versieInformatie"/>
  </office:meta>
</office:document-meta>
</file>