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vangen van de garage en het kappen van 3 bomen, Schweitzerstraat 17, 9402 CC Assen, Assen (ASN00) T 3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vervangen van de garage en het kappen van 3 bomen aan Schweitzerstraat 17, 9402 CC Assen, Assen (ASN00) T 3652</text:span>
          </text:p>
            <text:p text:style-name="common-al">De gemeente Assen heeft een aanvraag omgevingsvergunning ontvangen voor het vervangen van de garage en het kappen van 3 bomen aan de Schweitzerstraat 17, 9402 CC Assen, Assen (ASN00) T 3652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036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5962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Aanvraag omgevingsvergunning ingetrokken, het vervangen van de garage en het kappen van 3 bomen, Schweitzerstraat 17, 9402 CC Assen, Assen (ASN00) T 3652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62</meta:user-defined>
    <meta:user-defined meta:name="OVERHEIDop.GmbID/DC.identifier">gmb-2026-170362</meta:user-defined>
    <meta:user-defined meta:name="OVERHEIDop.versieInformatie"/>
  </office:meta>
</office:document-meta>
</file>