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realiseren van een dakopbouw, Goudplaat 11 2134WK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8-01-2026 20:20, het vergroten van de woning door het realiseren van een dakopbouw, Goudplaat 11 2134WK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3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12949</meta:user-defined>
    <meta:user-defined meta:name="DCTERMS.abstract">het vergroten van de woning door 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realiseren van een dakopbouw, Goudplaat 11 2134WK Hoofddorp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36</meta:user-defined>
    <meta:user-defined meta:name="OVERHEIDop.GmbID/DC.identifier">gmb-2026-17036</meta:user-defined>
    <meta:user-defined meta:name="OVERHEIDop.versieInformatie"/>
  </office:meta>
</office:document-meta>
</file>