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6971792ib292134f-00c8-4bdb-afb4-aac2b3e111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reelandplein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Vreelandplein 3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reelandplein 36 (parkeervaknummers 127538479130 en 12754047913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888679245283mm"><draw:image xlink:href="Pictures/Afbeelding1536971792ib292134f-00c8-4bdb-afb4-aac2b3e111c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eelandplein 36 aanleg twee elektrische oplaadvakken - Vreelandplei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eelandplein 36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Vreelandplein 36 aanleg twee elektrische oplaadvakken</meta:user-defined>
    <meta:user-defined meta:name="DCTERMS.W3CDTF/DCTERMS.available">2026-04-13</meta:user-defined>
    <meta:user-defined meta:name="DCTERMS.W3CDTF/OVERHEIDop.jaargang">2026</meta:user-defined>
    <meta:user-defined meta:name="OVERHEIDop.publicationIssue">170359</meta:user-defined>
    <meta:user-defined meta:name="OVERHEIDop.GmbID/DC.identifier">gmb-2026-170359</meta:user-defined>
    <meta:user-defined meta:name="OVERHEIDop.versieInformatie"/>
  </office:meta>
</office:document-meta>
</file>