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op locatie Van Tuyll-sportpark (Eiland nabij Oostweg) te Zoetermeer op 02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6 is een aanvraag Omgevingsvergunning ontvangen voor het kappen van een boom op locatie Van Tuyll-sportpark (Eiland nabij Oostweg) te Zoetermeer. De aanvraag is geregistreerd onder zaaknummer 2026-04680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35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5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5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6800</meta:user-defined>
    <meta:user-defined meta:name="DCTERMS.abstract">het kappen van een boom Van Tuyll-sportpark (Eiland nabij Oostwe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op locatie Van Tuyll-sportpark (Eiland nabij Oostweg) te Zoetermeer op 02-04-2026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358</meta:user-defined>
    <meta:user-defined meta:name="OVERHEIDop.GmbID/DC.identifier">gmb-2026-170358</meta:user-defined>
    <meta:user-defined meta:name="OVERHEIDop.versieInformatie"/>
  </office:meta>
</office:document-meta>
</file>