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31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Van Heerikhuize, T, Wethouder</text:p>
            <text:p text:style-name="al">Scholte, R, Wethouder</text:p>
            <text:p text:style-name="al">Van der Windt, T, Wethouder</text:p>
            <text:p text:style-name="al">Küppers, P, Gemeentesecretaris</text:p>
            <text:p text:style-name="al">Foppen, D, Bestuursadviseur</text:p>
            <text:p text:style-name="tussenkopcur">1 Vaststelling besluitenlijst</text:p>
            <text:p text:style-name="al">Het college stelt de openbare en de niet openbare besluitenlijst vast van de B&amp;W vergadering van 24 maart.</text:p>
            <text:p text:style-name="tussenkopcur">2 Agendapunten</text:p>
            <text:p text:style-name="tussenkopcur">2.0.1 Participatieverordening</text:p>
            <text:p text:style-name="al">Het college van B&amp;W besluit:</text:p>
            <text:p text:style-name="al">1. Het raadsvoorstel ‘Participatieverordening Bloemendaal 2027’ vast te stellen;</text:p>
            <text:p text:style-name="al">2. Het voorstel voor te leggen aan de commissie en de raad.</text:p>
            <text:p text:style-name="tussenkopcur">2.0.2 Wensen en opvattingen Jaarverslag 2025 MRA</text:p>
            <text:p text:style-name="al">Het College besluit:</text:p>
            <text:p text:style-name="al">1. Kennis te nemen van het Jaarverslag 2025 van de Metropoolregio Amsterdam.</text:p>
            <text:p text:style-name="al">2. De raad te adviseren geen wensen en opvattingen in te dienen.</text:p>
            <text:p text:style-name="al">3. Het hiertoe strekkende raadsvoorstel vast te stellen en voor te leggen aan commissie en raad.</text:p>
            <text:p text:style-name="tussenkopcur">2.0.3 Intrekken Subsidieverordening monumenten Bloemendaal 2017</text:p>
            <text:p text:style-name="al">Het college besluit:</text:p>
            <text:p text:style-name="al">Het raadsvoorstel ‘Intrekken Subsidieverordening monumenten Bloemendaal 2017’ vast te stellen en voor te leggen aan de raad.</text:p>
            <text:p text:style-name="tussenkopcur">2.0.4 Verordening subsidie vergroenen schoolpleinen Bloemendaal 2026</text:p>
            <text:p text:style-name="al">Het college besluit het raadsvoorstel “Vaststellen verordening subsidie vergroenen schoolpleinen Bloemendaal 2026” vast te stellen en voor te leggen aan commissie en raad.</text:p>
            <text:p text:style-name="tussenkopcur">2.0.5 Beleidsplan Sociaal Domein 2024-2027 Prioriteiten voor 2026</text:p>
            <text:p text:style-name="al">Het college besluit:</text:p>
            <text:p text:style-name="al">1. de prioriteiten, zoals opgenomen in de bijlage, aangaande het beleidsplan sociaal domein 2024-2027 vast te stellen voor het jaar 2026;</text:p>
            <text:p text:style-name="al">2. kennis te nemen van de uitvoering van de over 2025 vastgestelde prioriteiten;</text:p>
            <text:p text:style-name="al">3. de gemeenteraad per brief te informeren.</text:p>
            <text:p text:style-name="tussenkopcur">2.0.6 Groot wegonderhoud 2026</text:p>
            <text:p text:style-name="al">Het college besluit het onderhoudsplan wegen 2026 vast te stel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35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5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5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68111</meta:user-defined>
    <dc:language>nl</dc:language>
    <meta:user-defined meta:name="OVERHEIDop.locatietype/OVERHEIDop.gebiedsmarkering">Gemeente</meta:user-defined>
    <meta:user-defined meta:name="DC.title">Besluitenlijst vergadering van burgemeester en wethouders van 31 maart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51</meta:user-defined>
    <meta:user-defined meta:name="OVERHEIDop.GmbID/DC.identifier">gmb-2026-170351</meta:user-defined>
    <meta:user-defined meta:name="OVERHEIDop.versieInformatie"/>
  </office:meta>
</office:document-meta>
</file>