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van Ostadelaan 10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Ostadelaan 101: het realiseren van een inrit (datum ontvangst: 25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van Ostadelaan 101 te Krimpen aan den IJss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349</meta:user-defined>
    <meta:user-defined meta:name="OVERHEIDop.GmbID/DC.identifier">gmb-2026-170349</meta:user-defined>
    <meta:user-defined meta:name="OVERHEIDop.versieInformatie"/>
  </office:meta>
</office:document-meta>
</file>