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17155694i5f96a957-3269-4e7a-b55b-8438d2ad5780.png" manifest:media-type="image/x-eps"/>
  <manifest:file-entry manifest:full-path="Pictures/afb407274615i4c07aa21-e0cb-4a05-ad29-041e25f9e0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KLAVERSTRAAT TE SCHARENDIJK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3205</text:p>
            <text:p text:style-name="al"/>
            <text:p text:style-name="al"/>
            <text:p text:style-name="al">
            <text:span text:style-name="nadrukvet">Het 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Scharendijke;</text:p>
              </text:list-item>
              <text:list-item text:style-override="id1-3-2-1-1-21-2">
                <text:number>•</text:number>
                <text:p text:style-name="al">de Klaver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de gemeente voornemens is om de gehandicaptenparkeerplaats op kenteken aan te wijzen in de haakse parkeervakken ter hoogte van huisnummer 30;</text:p>
              </text:list-item>
              <text:list-item text:style-override="id1-3-2-1-1-21-10">
                <text:number>•</text:number>
                <text:p text:style-name="al">de algemene gehandicaptenparkeerplaats vaak wordt gebruikt door de aanvrager;</text:p>
              </text:list-item>
              <text:list-item text:style-override="id1-3-2-1-1-21-11">
                <text:number>•</text:number>
                <text:p text:style-name="al">het omwille van de parkeerdruk en het gebruik (door de aanvrager) logisch is om de algemene gehandicaptenparkeerplaats aan te wijzen als gehandicaptenparkeerplaats op kenteken;</text:p>
              </text:list-item>
              <text:list-item text:style-override="id1-3-2-1-1-21-12">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3">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4">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haakse parkeervakken nabij de woning aan de Klaverstraat met huisnummer 30 te Scharendijk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693205 d.d. 01-04-2026.</text:p>
              </text:list-item>
            </text:list>
            <text:p text:style-name="al">
            <draw:frame><draw:text-box><text:section text:name="plaatje_id1-3-2-1-1-30-1" text:style-name="plaatje">
              <text:p text:style-name="illustratie_id1-3-2-1-1-30-1-1"><draw:frame draw:style-name="illustratie_id1-3-2-1-1-30-1-1" text:anchor-type="paragraph" svg:width="93.6mm" svg:height="75.4mm"><draw:image xlink:href="Pictures/afb717155694i5f96a957-3269-4e7a-b55b-8438d2ad5780.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93.6mm" svg:height="74.9mm"><draw:image xlink:href="Pictures/afb407274615i4c07aa21-e0cb-4a05-ad29-041e25f9e0d4.png" xlink:type="simple"/></draw:frame></text:p>
            </text:section></draw:text-box></draw:frame>
          </text:p>
            <text:p text:style-name="al">Afbeeldingen in verkeersbesluit behorende bij zaaknummer 1693205 d.d. 01-04-2026.</text:p>
            <text:p text:style-name="al"/>
            <text:p text:style-name="al">Aldus besloten te Zierikzee, 01-04-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03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Klaverstraat te Schar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3205</meta:user-defined>
    <meta:user-defined meta:name="OVERHEIDop.verkeersbordcode">E6</meta:user-defined>
    <dc:language>nl</dc:language>
    <meta:user-defined meta:name="OVERHEIDop.locatietype/OVERHEIDop.gebiedsmarkering">Punt</meta:user-defined>
    <meta:user-defined meta:name="DC.title">AANWIJZEN GEHANDICAPTENPARKEERPLAATS OP KENTEKEN KLAVERSTRAAT TE SCHARENDIJKE</meta:user-defined>
    <meta:user-defined meta:name="DCTERMS.W3CDTF/DCTERMS.available">2026-04-10</meta:user-defined>
    <meta:user-defined meta:name="DCTERMS.W3CDTF/OVERHEIDop.jaargang">2026</meta:user-defined>
    <meta:user-defined meta:name="OVERHEIDop.publicationIssue">170347</meta:user-defined>
    <meta:user-defined meta:name="OVERHEIDop.GmbID/DC.identifier">gmb-2026-170347</meta:user-defined>
    <meta:user-defined meta:name="OVERHEIDop.versieInformatie"/>
  </office:meta>
</office:document-meta>
</file>