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Scarlattirode (nabij huisnummer 45) te Zoetermeer op 0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is een aanvraag Omgevingsvergunning ontvangen voor het kappen van een boom Scarlattirode (nabij huisnummer 45) te Zoetermeer. De aanvraag is geregistreerd onder zaaknummer 2026-0468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34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6814</meta:user-defined>
    <meta:user-defined meta:name="DCTERMS.abstract">het kappen van een boom Scarlattirode (nabij huisnummer 45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Scarlattirode (nabij huisnummer 45) te Zoetermeer op 02-04-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45</meta:user-defined>
    <meta:user-defined meta:name="OVERHEIDop.GmbID/DC.identifier">gmb-2026-170345</meta:user-defined>
    <meta:user-defined meta:name="OVERHEIDop.versieInformatie"/>
  </office:meta>
</office:document-meta>
</file>