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inrit en uitrit ten behoeve van het bouwverkeer aan Zandrak 6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andrak 66: (tegenover Sportsingel 17) tijdelijke inrit en uitrit ten behoeve van het bouwverkeer (datum ontvangst: 25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een tijdelijke inrit en uitrit ten behoeve van het bouwverkeer aan Zandrak 66 te Krimpen aan den IJs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340</meta:user-defined>
    <meta:user-defined meta:name="OVERHEIDop.GmbID/DC.identifier">gmb-2026-170340</meta:user-defined>
    <meta:user-defined meta:name="OVERHEIDop.versieInformatie"/>
  </office:meta>
</office:document-meta>
</file>