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woning - Scheiding 25, 9865 VA Opende, Grootegast (GTG00) F 3489</text:p>
      <text:section text:name="zakelijke-mededeling_id1-3-2" text:style-name="zakelijke-mededeling">
        <text:section text:name="zakelijke-mededeling-tekst_id1-3-2-1" text:style-name="zakelijke-mededeling-tekst">
          <text:section text:name="tekst_id1-3-2-1-1" text:style-name="tekst">
            <text:p text:style-name="common-al">Op 08-04-2026 heeft de gemeente Westerkwartier een aanvraag ontvangen voor het bouwen van een woning op locatie Scheiding 25, 9865 VA Opende, Grootegast (GTG00) F 3489. De aanvraag is geregistreerd onder zaaknummer 2026190769. De aanvraag betreft:</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0334</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334</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334</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0769</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bouwen van een woning - Scheiding 25, 9865 VA Opende, Grootegast (GTG00) F 3489</meta:user-defined>
    <meta:user-defined meta:name="DCTERMS.W3CDTF/DCTERMS.available">2026-04-10</meta:user-defined>
    <meta:user-defined meta:name="DCTERMS.W3CDTF/OVERHEIDop.jaargang">2026</meta:user-defined>
    <meta:user-defined meta:name="OVERHEIDop.publicationIssue">170334</meta:user-defined>
    <meta:user-defined meta:name="OVERHEIDop.GmbID/DC.identifier">gmb-2026-170334</meta:user-defined>
    <meta:user-defined meta:name="OVERHEIDop.versieInformatie"/>
  </office:meta>
</office:document-meta>
</file>