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dakkapel achterzijde  aan Dotterbloemlaan 8 3742E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4-2026 een aanvraag voor een omgevingsvergunning ontvangen. De vergunning is aangevraagd voor vervangen dakkapel achterzijde  aan Dotterbloemlaan 8 3742EE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033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088</meta:user-defined>
    <meta:user-defined meta:name="DCTERMS.abstract">vervangen dakkapel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dakkapel achterzijde  aan Dotterbloemlaan 8 3742EE Baar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32</meta:user-defined>
    <meta:user-defined meta:name="OVERHEIDop.GmbID/DC.identifier">gmb-2026-170332</meta:user-defined>
    <meta:user-defined meta:name="OVERHEIDop.versieInformatie"/>
  </office:meta>
</office:document-meta>
</file>