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6132425i61a5b9ab-d2e1-45bf-a40c-3925155dfe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ilips van Almondestraat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Filips van Almondekwartier de maximaal toegestane bezettingsgraad van 65%  gedurende zes maanden 538 uur is overschreden;</text:p>
              </text:list-item>
              <text:list-item text:style-override="id1-3-2-2-1-10-16">
                <text:number>•</text:number>
                <text:p text:style-name="al">de gemeente Amsterdam, gelet op bovenstaande overwegingen, overgaat tot het plaatsen van elektrische oplaadpunten bij de oplaadvakken ter hoogte van perceel Filips van Almondestraat 1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ilips van Almondestraat 13 (parkeervaknummers 118971487037 en 11896948703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96792452830188mm"><draw:image xlink:href="Pictures/Afbeelding1406132425i61a5b9ab-d2e1-45bf-a40c-3925155dfef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ilips van Almondestraat 13 aanleg twee elektrische oplaadvakken - Filips van Almonde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lips van Almondestraat 1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Filips van Almondestraat 13 aanleg twee elektrische oplaadvakken</meta:user-defined>
    <meta:user-defined meta:name="DCTERMS.W3CDTF/DCTERMS.available">2026-04-13</meta:user-defined>
    <meta:user-defined meta:name="DCTERMS.W3CDTF/OVERHEIDop.jaargang">2026</meta:user-defined>
    <meta:user-defined meta:name="OVERHEIDop.publicationIssue">170331</meta:user-defined>
    <meta:user-defined meta:name="OVERHEIDop.GmbID/DC.identifier">gmb-2026-170331</meta:user-defined>
    <meta:user-defined meta:name="OVERHEIDop.versieInformatie"/>
  </office:meta>
</office:document-meta>
</file>