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5 Nuland - Evenementen/activiteiten Senior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6 augustus 2026</text:p>
            <text:p text:style-name="common-al">Locatie: Terrein van Sint Jozefoord aan Duyn en Daelseweg 15 Nuland</text:p>
            <text:p text:style-name="common-al">Activiteit: Seniorendag, plaatsen te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3 me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32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32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32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Duyn en Daelseweg 15 Nuland - Evenementen/activiteiten Seniorenda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70325</meta:user-defined>
    <meta:user-defined meta:name="OVERHEIDop.GmbID/DC.identifier">gmb-2026-170325</meta:user-defined>
    <meta:user-defined meta:name="OVERHEIDop.versieInformatie"/>
  </office:meta>
</office:document-meta>
</file>