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peeltoestel, Molenakkerpark perceel C 305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speeltoestel op de locatie Molenakkerpark perceel C 3050 Weert. De aanvraag om omgevingsvergunning is ontvangen op 13 januari 2026 en is geregistreerd onder zaaknummer Z2026-0000006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03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5</meta:user-defined>
    <meta:user-defined meta:name="DCTERMS.abstract">Betreft: Aanvraag op locatie Molenakkerpark perceel C 3050 Weert</meta:user-defined>
    <dc:language>nl</dc:language>
    <meta:user-defined meta:name="OVERHEIDop.locatietype/OVERHEIDop.gebiedsmarkering">Vlak</meta:user-defined>
    <meta:user-defined meta:name="DC.title">Aanvraag Omgevingsvergunning voor het plaatsen van een speeltoestel, Molenakkerpark perceel C 3050 Wee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32</meta:user-defined>
    <meta:user-defined meta:name="OVERHEIDop.GmbID/DC.identifier">gmb-2026-17032</meta:user-defined>
    <meta:user-defined meta:name="OVERHEIDop.versieInformatie"/>
  </office:meta>
</office:document-meta>
</file>