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83241077idaae73b7-9d87-4109-87b4-3a644a25bf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cheepsbouwweg 36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cheepsbouwweg 36;</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cheepsbouwweg 36 (parkeervaknummers 121740490840 en 121745490844) aan te wijzen voor het opladen van elektrische voertuigen door het plaatsen van een bord conform model <text:span text:style-name="nadrukvet">E8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96415094339623mm"><draw:image xlink:href="Pictures/Afbeelding1983241077idaae73b7-9d87-4109-87b4-3a644a25bf2c.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313</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13</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313</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cheepsbouwweg 36 aanleg twee elektrische oplaadvakken - Scheepsbouwweg 3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cheepsbouwweg 36 aanleg twee elektrische oplaadvakken</meta:user-defined>
    <meta:user-defined meta:name="OVERHEIDop.verkeersbordcode">E8c</meta:user-defined>
    <dc:language>nl</dc:language>
    <meta:user-defined meta:name="OVERHEIDop.locatietype/OVERHEIDop.gebiedsmarkering">Adres</meta:user-defined>
    <meta:user-defined meta:name="DC.title">Amsterdam Noord, verkeersbesluit Scheepsbouwweg 36 aanleg twee elektrische oplaadvakken</meta:user-defined>
    <meta:user-defined meta:name="DCTERMS.W3CDTF/DCTERMS.available">2026-04-13</meta:user-defined>
    <meta:user-defined meta:name="DCTERMS.W3CDTF/OVERHEIDop.jaargang">2026</meta:user-defined>
    <meta:user-defined meta:name="OVERHEIDop.publicationIssue">170313</meta:user-defined>
    <meta:user-defined meta:name="OVERHEIDop.GmbID/DC.identifier">gmb-2026-170313</meta:user-defined>
    <meta:user-defined meta:name="OVERHEIDop.versieInformatie"/>
  </office:meta>
</office:document-meta>
</file>