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Verlengen beslistermijn aanvraag evenementenvergunning voor Autocross Makkum aan Engwierderlaan 6, 8754 JE Makkum. De datum van evenement wordt gewijzigd.</text:p>
            <text:p text:style-name="common-al">
            
          </text:p>
            <text:p text:style-name="common-al">Burgemeester en Wethouders van de gemeente Súdwest-Fryslân maken bekend dat zij de volgende aanvraag voor een evenementenvergunning eenmalig verlengen met maximaal 6 weken:</text:p>
            <text:p text:style-name="common-al">
            
          </text:p>
            <text:p text:style-name="common-al">Engwierderlaan 6, 8754 JE Makkum, CLZ-00107318, Autocross Makkum op 20 juni 2026 (01-12-2025). De datum van de autocross wordt gewijzigd.</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31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1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1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318</meta:user-defined>
    <meta:user-defined meta:name="DCTERMS.abstract">Verlengen beslistermijn aanvraag evenementenvergunning voor Autocross Makkum op 20 juni 2026 aan Engwierderlaan 6, 8754 JE Makkum.</meta:user-defined>
    <dc:language>nl</dc:language>
    <meta:user-defined meta:name="OVERHEIDop.locatietype/OVERHEIDop.gebiedsmarkering">Punt</meta:user-defined>
    <meta:user-defined meta:name="DC.title">Verlengen beslistermijn aanvraag evenementenvergunning</meta:user-defined>
    <meta:user-defined meta:name="DCTERMS.W3CDTF/DCTERMS.available">2026-04-10</meta:user-defined>
    <meta:user-defined meta:name="DCTERMS.W3CDTF/OVERHEIDop.jaargang">2026</meta:user-defined>
    <meta:user-defined meta:name="OVERHEIDop.publicationIssue">170312</meta:user-defined>
    <meta:user-defined meta:name="OVERHEIDop.GmbID/DC.identifier">gmb-2026-170312</meta:user-defined>
    <meta:user-defined meta:name="OVERHEIDop.versieInformatie"/>
  </office:meta>
</office:document-meta>
</file>