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Vuurkruidstraat 15, Nieuwpoort, zaaknummer OMG-2026-0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Sloopvergunning,  kenmerk:OMG-2026-0216-27-00001</text:p>
            <text:p text:style-name="common-al">Voor het: vervangen van schuurtje voor afdakje</text:p>
            <text:p text:style-name="common-al"/>
            <text:p text:style-name="common-al">
            <text:span text:style-name="nadrukvet">Locatie: Vuurkruidstraat 15, Nieuwpoort</text:span>
          </text:p>
            <text:p text:style-name="common-al">Datum intrekking 8 april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30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0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0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16</meta:user-defined>
    <meta:user-defined meta:name="DCTERMS.abstract">Gemeente - Ingetrokken - aanvr. beschikking behandelen - vervangen van schuurtje voor afdakje - Vuurkruidstraat 15, Nieuwpoort</meta:user-defined>
    <dc:language>nl</dc:language>
    <meta:user-defined meta:name="OVERHEIDop.locatietype/OVERHEIDop.gebiedsmarkering">Adres</meta:user-defined>
    <meta:user-defined meta:name="DC.title">Gemeente Molenlanden, ingetrokken aanvraag omgevingsvergunning Vuurkruidstraat 15, Nieuwpoort, zaaknummer OMG-2026-0216</meta:user-defined>
    <meta:user-defined meta:name="DCTERMS.W3CDTF/DCTERMS.available">2026-04-10</meta:user-defined>
    <meta:user-defined meta:name="DCTERMS.W3CDTF/OVERHEIDop.jaargang">2026</meta:user-defined>
    <meta:user-defined meta:name="OVERHEIDop.publicationIssue">170307</meta:user-defined>
    <meta:user-defined meta:name="OVERHEIDop.GmbID/DC.identifier">gmb-2026-170307</meta:user-defined>
    <meta:user-defined meta:name="OVERHEIDop.versieInformatie"/>
  </office:meta>
</office:document-meta>
</file>