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ensweg 15 7671GP Vriezenveen, realiseren van een inrit, ontvangen op 08-04-2026, zaaknummer TR-Z2026-000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</text:p>
            <text:p text:style-name="common-al">
            <text:span text:style-name="nadrukvet">Waar:</text:span> Grensweg 15 7671GP Vriezenveen</text:p>
            <text:p text:style-name="common-al">
            <text:span text:style-name="nadrukvet">Project:</text:span> realiseren van een inrit</text:p>
            <text:p text:style-name="common-al">
            <text:span text:style-name="nadrukvet">Ingekomen:</text:span> 08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030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6-000795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rensweg 15 7671GP Vriezenveen, realiseren van een inrit, ontvangen op 08-04-2026, zaaknummer TR-Z2026-00079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300</meta:user-defined>
    <meta:user-defined meta:name="OVERHEIDop.GmbID/DC.identifier">gmb-2026-170300</meta:user-defined>
    <meta:user-defined meta:name="OVERHEIDop.versieInformatie"/>
  </office:meta>
</office:document-meta>
</file>