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gebruiken van versterkt geluid tijdens het evenement Duvelsfeest op zaterdag 23 mei 2026 van 21.00 uur tot zondag 24 mei 2026 05.00 uur in een tent ter hoogte van Westeindseweg 16 te Zoeterwoude-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oeterwoude maakt bekend dat zij geluidsontheffing heeft verleend op grond van artikel 4.6 van de Algemene plaatselijke verordening 2020:</text:p>
            <text:p text:style-name="common-al">Gebruik van versterkt geluid tijdens het evenement Duvelsfeest in een tent aan de Westeindseweg ter hoogte van nummer 16 te Zoeterwoude-dorp op zaterdag 23 mei 2026 van 21.00 uur tot zondag 24 mei 2026 05.00 uur. </text:p>
            <text:p text:style-name="common-al">Deze ontheffing ligt gedurende zes weken ter inzage in het gemeentehuis. Indien u het niet eens bent met het genomen besluit omdat dit tegen uw belangen ingaat, kunt u binnen 6 weken na datum van toezending of uitreiking van het besluit, bezwaar maken tegen het betreffende besluit. </text:p>
            <text:p text:style-name="last-al">Bezwaar maken doet u bij het college van burgemeester en wethouders van Zoeterwoude, Postbus 34, 2380 AA Zoeterwoude. Uw bezwaarschrift moet zijn voorzien van uw naam, adres en handtekening. Geef ook aan over welk besluit uw bezwaar gaat. Tenslotte is het belangrijk dat u aangeeft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029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29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woude</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gebruiken van versterkt geluid tijdens het evenement Duvelsfeest op zaterdag 23 mei 2026 van 21.00 uur tot zondag 24 mei 2026 05.00 uur in een tent ter hoogte van Westeindseweg 16 te Zoeterwoude-dorp</meta:user-defined>
    <meta:user-defined meta:name="DCTERMS.W3CDTF/DCTERMS.available">2026-04-13</meta:user-defined>
    <meta:user-defined meta:name="DCTERMS.W3CDTF/OVERHEIDop.jaargang">2026</meta:user-defined>
    <meta:user-defined meta:name="OVERHEIDop.publicationIssue">170299</meta:user-defined>
    <meta:user-defined meta:name="OVERHEIDop.GmbID/DC.identifier">gmb-2026-170299</meta:user-defined>
    <meta:user-defined meta:name="OVERHEIDop.versieInformatie"/>
  </office:meta>
</office:document-meta>
</file>