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carport aan de voorzijde aan Schijfstraat 44 4847S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carport aan de voorzijde aan Schijfstraat 44 4847SM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9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16</meta:user-defined>
    <meta:user-defined meta:name="DCTERMS.abstract">het realiseren van een carport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carport aan de voorzijde aan Schijfstraat 44 4847SM Teterin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98</meta:user-defined>
    <meta:user-defined meta:name="OVERHEIDop.GmbID/DC.identifier">gmb-2026-170298</meta:user-defined>
    <meta:user-defined meta:name="OVERHEIDop.versieInformatie"/>
  </office:meta>
</office:document-meta>
</file>