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  - standplaatsnummer 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0071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1-01-2026</text:p>
            <text:p text:style-name="common-al">
            <text:span text:style-name="nadrukvet">Definitieve beschikking verzonden: </text:span>08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6 tot en met 20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0071/d0a037ef-7af1-4d83-88c5-a714f9b39691.pdf" xlink:type="simple">https://besluitenapv.nijmegen.nl/ZD2600000071/d0a037ef-7af1-4d83-88c5-a714f9b3969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29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9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9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  - standplaatsnummer 2 - Steinweglaan te Nijme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96</meta:user-defined>
    <meta:user-defined meta:name="OVERHEIDop.GmbID/DC.identifier">gmb-2026-170296</meta:user-defined>
    <meta:user-defined meta:name="OVERHEIDop.versieInformatie"/>
  </office:meta>
</office:document-meta>
</file>